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4cm" fo:margin-right="0.4cm" fo:margin-top="0.801cm" fo:margin-bottom="1.499cm" fo:text-indent="0cm" style:auto-text-indent="false" style:page-number="auto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3a434f" style:font-name="sans-serif" fo:font-size="15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ourismus- bzw. Reiseverkehrskaufleute (m/w/d) für unser Reisebüro - in Teilzeit ab sofort gesucht. 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a Eiben</meta:initial-creator>
    <meta:creation-date>2022-07-06T17:45:57.97</meta:creation-date>
    <meta:document-statistic meta:table-count="0" meta:image-count="0" meta:object-count="0" meta:page-count="1" meta:paragraph-count="1" meta:word-count="13" meta:character-count="100"/>
    <dc:date>2022-07-06T17:49:44.29</dc:date>
    <dc:creator>Lena Eiben</dc:creator>
    <meta:editing-duration>PT3M46S</meta:editing-duration>
    <meta:editing-cycles>1</meta:editing-cycles>
    <meta:generator>OpenOffice/4.1.1$Win32 OpenOffice.org_project/411m6$Build-9775</meta:generator>
  </office:meta>
</office:document-meta>
</file>